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outlinerec"/><text:bookmark-start text:name="__RefHeading___структура_ft_outlinerec_1"/><text:bookmark-start text:name="структура_ft_outlinerec"/>Структура FT_OutlineRec<text:bookmark-end text:name="__RefHeading___структура_ft_outlinerec_1"/><text:bookmark-end text:name="структура_ft_outline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Outline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contours" text:style-name="Internet_20_link" text:visited-style-name="Visited_20_Internet_20_Link">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n_contours" text:style-name="Internet_20_link" text:visited-style-name="Visited_20_Internet_20_Link">n_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n_points" text:style-name="Internet_20_link" text:visited-style-name="Visited_20_Internet_20_Link">n_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outlinerec.tags" text:style-name="Internet_20_link" text:visited-style-name="Visited_20_Internet_20_Link">tag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outlinerec</dc:title>
  </office:meta>
</office:document-meta>
</file>