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freetype.ft_sizerequesttype.cell"/><text:bookmark-start text:name="__RefHeading___поле_ft_sizerequesttype.cell_1"/><text:bookmark-start text:name="поле_ft_sizerequesttype.cell"/>Поле FT_SizeRequestType.Cell<text:bookmark-end text:name="__RefHeading___поле_ft_sizerequesttype.cell_1"/><text:bookmark-end text:name="поле_ft_sizerequesttype.cell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freetype" text:style-name="Internet_20_link" text:visited-style-name="Visited_20_Internet_20_Link">Topomatic.Cad.Foundation.Freetype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FT_SizeRequestType Cell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d.foundation.freetype.ft_sizerequesttype" text:style-name="Internet_20_link" text:visited-style-name="Visited_20_Internet_20_Link">Topomatic.Cad.Foundation.Freetype.FT_SizeRequestTyp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freetype.ft_sizerequesttype.cell</dc:title>
  </office:meta>
</office:document-meta>
</file>