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letteroutlinebuilder"/><text:bookmark-start text:name="__RefHeading___класс_letteroutlinebuilder_1"/><text:bookmark-start text:name="класс_letteroutlinebuilder"/>Класс LetterOutlineBuilder<text:bookmark-end text:name="__RefHeading___класс_letteroutlinebuilder_1"/><text:bookmark-end text:name="класс_letteroutlin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Freetype.LetterOutline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tterOutlineBuild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letteroutlinebuilder..ctor" text:style-name="Internet_20_link" text:visited-style-name="Visited_20_Internet_20_Link">LetterOutlineBuil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letteroutlinebuilder..ctor_system.double" text:style-name="Internet_20_link" text:visited-style-name="Visited_20_Internet_20_Link">LetterOutlineBuil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letteroutlinebuilder.installedsystemregularfonts" text:style-name="Internet_20_link" text:visited-style-name="Visited_20_Internet_20_Link">InstalledSystemRegularFo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letteroutlinebuild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828a7216223a1c72ece8aeed052bd13" text:style-name="Internet_20_link" text:visited-style-name="Visited_20_Internet_20_Link">LoadLetterOutline(List&lt;Polyline3D&gt;, String, UInt32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letteroutlinebuilder</dc:title>
  </office:meta>
</office:document-meta>
</file>