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systemfontsholder"/><text:bookmark-start text:name="__RefHeading___класс_systemfontsholder_1"/><text:bookmark-start text:name="класс_systemfontsholder"/>Класс SystemFontsHolder<text:bookmark-end text:name="__RefHeading___класс_systemfontsholder_1"/><text:bookmark-end text:name="класс_systemfontsho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Freetype.SystemFontsHo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ystemFontsHold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systemfontsholder..ctor_system.intptr" text:style-name="Internet_20_link" text:visited-style-name="Visited_20_Internet_20_Link">SystemFontsHolder(IntPt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systemfontsholder.fonts" text:style-name="Internet_20_link" text:visited-style-name="Visited_20_Internet_20_Link">Fo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systemfontshold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systemfontshold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systemfontsholder</dc:title>
  </office:meta>
</office:document-meta>
</file>