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value"/><text:bookmark-start text:name="__RefHeading___структура_value_1"/><text:bookmark-start text:name="структура_value"/>Структура Value<text:bookmark-end text:name="__RefHeading___структура_value_1"/><text:bookmark-end text:name="структура_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<text:span text:style-name="highlight_kw1">Value</text:span>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value.pos" text:style-name="Internet_20_link" text:visited-style-name="Visited_20_Internet_20_Link">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value.t" text:style-name="Internet_20_link" text:visited-style-name="Visited_20_Internet_20_Link">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value</dc:title>
  </office:meta>
</office:document-meta>
</file>