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gjk"/><text:bookmark-start text:name="__RefHeading___класс_gjk_1"/><text:bookmark-start text:name="класс_gjk"/>Класс Gjk<text:bookmark-end text:name="__RefHeading___класс_gjk_1"/><text:bookmark-end text:name="класс_gj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Gjk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j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..ctor" text:style-name="Internet_20_link" text:visited-style-name="Visited_20_Internet_20_Link">Gj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.closestpoint" text:style-name="Internet_20_link" text:visited-style-name="Visited_20_Internet_20_Link">Closes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.fullsimplex" text:style-name="Internet_20_link" text:visited-style-name="Visited_20_Internet_20_Link">FullSimpl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.maxlengthsquared" text:style-name="Internet_20_link" text:visited-style-name="Visited_20_Internet_20_Link">MaxLengthSquar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.addsupportpoint_ref_topomatic.cad.foundation.vector3d" text:style-name="Internet_20_link" text:visited-style-name="Visited_20_Internet_20_Link">AddSupport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.reset" text:style-name="Internet_20_link" text:visited-style-name="Visited_20_Internet_20_Link">Rese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gjk</dc:title>
  </office:meta>
</office:document-meta>
</file>