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highlightmode.color"/><text:bookmark-start text:name="__RefHeading___поле_highlightmode.color_1"/><text:bookmark-start text:name="поле_highlightmode.color"/>Поле HighlightMode.Color<text:bookmark-end text:name="__RefHeading___поле_highlightmode.color_1"/><text:bookmark-end text:name="поле_highlightmode.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HighlightMode Colo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highlightmode" text:style-name="Internet_20_link" text:visited-style-name="Visited_20_Internet_20_Link">Topomatic.Cad.Foundation.HighlightM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highlightmode.color</dc:title>
  </office:meta>
</office:document-meta>
</file>