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hordcurve"/><text:bookmark-start text:name="__RefHeading___интерфейс_ichordcurve_1"/><text:bookmark-start text:name="интерфейс_ichordcurve"/>Интерфейс IChordCurve<text:bookmark-end text:name="__RefHeading___интерфейс_ichordcurve_1"/><text:bookmark-end text:name="интерфейс_ichordcur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hordCurve <text:span text:style-name="highlight_sy0">:</text:span> IStationingCurve, ICurve, IStationingRepositor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hordcurve.getchord_system.int32" text:style-name="Internet_20_link" text:visited-style-name="Visited_20_Internet_20_Link">GetChord(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hordcurve</dc:title>
  </office:meta>
</office:document-meta>
</file>