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ompoundlinearobject"/><text:bookmark-start text:name="__RefHeading___интерфейс_icompoundlinearobject_1"/><text:bookmark-start text:name="интерфейс_icompoundlinearobject"/>Интерфейс ICompoundLinearObject<text:bookmark-end text:name="__RefHeading___интерфейс_icompoundlinearobject_1"/><text:bookmark-end text:name="интерфейс_icompoundlinear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mpoundLinearObject <text:span text:style-name="highlight_sy0">:</text:span> ILinearObj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mpoundlinearobject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ompoundlinearobject</dc:title>
  </office:meta>
</office:document-meta>
</file>