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iconsole"/><text:bookmark-start text:name="__RefHeading___интерфейс_iconsole_1"/><text:bookmark-start text:name="интерфейс_iconsole"/>Интерфейс IConsole<text:bookmark-end text:name="__RefHeading___интерфейс_iconsole_1"/><text:bookmark-end text:name="интерфейс_iconso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Console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console.requeststring" text:style-name="Internet_20_link" text:visited-style-name="Visited_20_Internet_20_Link">RequestStr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console.responsestring" text:style-name="Internet_20_link" text:visited-style-name="Visited_20_Internet_20_Link">ResponseString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console.commit" text:style-name="Internet_20_link" text:visited-style-name="Visited_20_Internet_20_Link">Commit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console.write_system.string" text:style-name="Internet_20_link" text:visited-style-name="Visited_20_Internet_20_Link">Write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console.writeline_system.string" text:style-name="Internet_20_link" text:visited-style-name="Visited_20_Internet_20_Link">WriteLine(String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iconsole</dc:title>
  </office:meta>
</office:document-meta>
</file>