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curve"/><text:bookmark-start text:name="__RefHeading___интерфейс_icurve_1"/><text:bookmark-start text:name="интерфейс_icurve"/>Интерфейс ICurve<text:bookmark-end text:name="__RefHeading___интерфейс_icurve_1"/><text:bookmark-end text:name="интерфейс_icurv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urv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urve.length" text:style-name="Internet_20_link" text:visited-style-name="Visited_20_Internet_20_Link">Leng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urve.d0_system.double_ref_topomatic.cad.foundation.vector3d" text:style-name="Internet_20_link" text:visited-style-name="Visited_20_Internet_20_Link">D0(Double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urve.d1_system.double_ref_topomatic.cad.foundation.vector3d_ref_topomatic.cad.foundation.vector3d" text:style-name="Internet_20_link" text:visited-style-name="Visited_20_Internet_20_Link">D1(Double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urve.project_topomatic.cad.foundation.vector3d_ref_system.double" text:style-name="Internet_20_link" text:visited-style-name="Visited_20_Internet_20_Link">Project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urve.tesselate_system.double_system.double_system.double" text:style-name="Internet_20_link" text:visited-style-name="Visited_20_Internet_20_Link">Tesselate(Double, Double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curve</dc:title>
  </office:meta>
</office:document-meta>
</file>