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graphics"/><text:bookmark-start text:name="__RefHeading___интерфейс_igraphics_1"/><text:bookmark-start text:name="интерфейс_igraphics"/>Интерфейс IGraphics<text:bookmark-end text:name="__RefHeading___интерфейс_igraphics_1"/><text:bookmark-end text:name="интерфейс_igraphi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raphics <text:span text:style-name="highlight_sy0">:</text:span> IDispos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thickness" text:style-name="Internet_20_link" text:visited-style-name="Visited_20_Internet_20_Link">Thicknes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begingraphics" text:style-name="Internet_20_link" text:visited-style-name="Visited_20_Internet_20_Link">Begin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drawellipse_system.single_system.single_system.single_system.single" text:style-name="Internet_20_link" text:visited-style-name="Visited_20_Internet_20_Link">Draw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drawimage_system.drawing.image_system.drawing.rectanglef_system.drawing.rectanglef" text:style-name="Internet_20_link" text:visited-style-name="Visited_20_Internet_20_Link">DrawImage(Image, RectangleF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drawline_system.single_system.single_system.single_system.single" text:style-name="Internet_20_link" text:visited-style-name="Visited_20_Internet_20_Link">DrawLin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drawrectangle_system.single_system.single_system.single_system.single" text:style-name="Internet_20_link" text:visited-style-name="Visited_20_Internet_20_Link">Draw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drawstring_system.string_system.drawing.font_system.single_system.single" text:style-name="Internet_20_link" text:visited-style-name="Visited_20_Internet_20_Link">DrawString(String, Font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endgraphics" text:style-name="Internet_20_link" text:visited-style-name="Visited_20_Internet_20_Link">End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fillellipse_system.single_system.single_system.single_system.single" text:style-name="Internet_20_link" text:visited-style-name="Visited_20_Internet_20_Link">Fill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fillrectangle_system.single_system.single_system.single_system.single" text:style-name="Internet_20_link" text:visited-style-name="Visited_20_Internet_20_Link">Fill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filltriangle_system.single_system.single_system.single_system.single_system.single_system.single" text:style-name="Internet_20_link" text:visited-style-name="Visited_20_Internet_20_Link">FillTriangle(Single, 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resetclip" text:style-name="Internet_20_link" text:visited-style-name="Visited_20_Internet_20_Link">ResetC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.setclip_system.drawing.rectanglef" text:style-name="Internet_20_link" text:visited-style-name="Visited_20_Internet_20_Link">SetClip(RectangleF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graphics</dc:title>
  </office:meta>
</office:document-meta>
</file>