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extentions.drawimage_topomatic.cad.foundation.igraphics_system.drawing.image_system.drawing.point"/><text:bookmark-start text:name="__RefHeading___метод_igraphicsextentions.drawimage_igraphics_image_point_1"/><text:bookmark-start text:name="метод_igraphicsextentions.drawimage_igraphics_image_point"/>Метод IGraphicsExtentions.DrawImage(IGraphics, Image, Point)<text:bookmark-end text:name="__RefHeading___метод_igraphicsextentions.drawimage_igraphics_image_point_1"/><text:bookmark-end text:name="метод_igraphicsextentions.drawimage_igraphics_image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DrawImage<text:span text:style-name="highlight_br0">(</text:span>IGraphics graphics, Image image, Point 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raphic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graphics" text:style-name="Internet_20_link" text:visited-style-name="Visited_20_Internet_20_Link">Topomatic.Cad.Foundation.IGraphic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mage</text:span></text:p>
          <text:list text:style-name="List_20_1">
            <text:list-item>
              <text:p text:style-name="List_20_1_Content_Last"> Тип: System.Drawing.Ima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System.Drawing.Poi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extentions.drawimage_topomatic.cad.foundation.igraphics_system.drawing.image_system.drawing.point</dc:title>
  </office:meta>
</office:document-meta>
</file>