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graphicsextentions.drawlines_topomatic.cad.foundation.igraphics_arr_system.drawing.point"/><text:bookmark-start text:name="__RefHeading___метод_igraphicsextentions.drawlines_igraphics_point_1"/><text:bookmark-start text:name="метод_igraphicsextentions.drawlines_igraphics_point"/>Метод IGraphicsExtentions.DrawLines(IGraphics, Point[])<text:bookmark-end text:name="__RefHeading___метод_igraphicsextentions.drawlines_igraphics_point_1"/><text:bookmark-end text:name="метод_igraphicsextentions.drawlines_igraphics_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DrawLines<text:span text:style-name="highlight_br0">(</text:span>IGraphics graphics, Point<text:span text:style-name="highlight_br0">[</text:span><text:span text:style-name="highlight_br0">]</text:span> point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graphics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foundation.igraphics" text:style-name="Internet_20_link" text:visited-style-name="Visited_20_Internet_20_Link">Topomatic.Cad.Foundation.IGraphic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s</text:span></text:p>
          <text:list text:style-name="List_20_1">
            <text:list-item>
              <text:p text:style-name="List_20_1_Content_Last"> Тип: System.Drawing.Point[]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graphicsextentions.drawlines_topomatic.cad.foundation.igraphics_arr_system.drawing.point</dc:title>
  </office:meta>
</office:document-meta>
</file>