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graphicsextentions.fillrectangle_topomatic.cad.foundation.igraphics_system.int32_system.int32_system.int32_system.int32"/><text:bookmark-start text:name="__RefHeading___метод_igraphicsextentions.fillrectangle_igraphics_int32_int32_int32_int32_1"/><text:bookmark-start text:name="метод_igraphicsextentions.fillrectangle_igraphics_int32_int32_int32_int32"/>Метод IGraphicsExtentions.FillRectangle(IGraphics, Int32, Int32, Int32, Int32)<text:bookmark-end text:name="__RefHeading___метод_igraphicsextentions.fillrectangle_igraphics_int32_int32_int32_int32_1"/><text:bookmark-end text:name="метод_igraphicsextentions.fillrectangle_igraphics_int32_int32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FillRectangle<text:span text:style-name="highlight_br0">(</text:span>IGraphics graphics, <text:span text:style-name="highlight_kw4">int</text:span> x, <text:span text:style-name="highlight_kw4">int</text:span> y, <text:span text:style-name="highlight_kw4">int</text:span> width, <text:span text:style-name="highlight_kw4">int</text:span> heigh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raphic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graphics" text:style-name="Internet_20_link" text:visited-style-name="Visited_20_Internet_20_Link">Topomatic.Cad.Foundation.IGraphic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idth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graphicsextentions.fillrectangle_topomatic.cad.foundation.igraphics_system.int32_system.int32_system.int32_system.int32</dc:title>
  </office:meta>
</office:document-meta>
</file>