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pointobject"/><text:bookmark-start text:name="__RefHeading___интерфейс_ipointobject_1"/><text:bookmark-start text:name="интерфейс_ipointobject"/>Интерфейс IPointObject<text:bookmark-end text:name="__RefHeading___интерфейс_ipointobject_1"/><text:bookmark-end text:name="интерфейс_ipoint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PointObjec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pointobject.basepoint" text:style-name="Internet_20_link" text:visited-style-name="Visited_20_Internet_20_Link">BasePoi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pointobject</dc:title>
  </office:meta>
</office:document-meta>
</file>