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rasterreference"/><text:bookmark-start text:name="__RefHeading___интерфейс_irasterreference_1"/><text:bookmark-start text:name="интерфейс_irasterreference"/>Интерфейс IRasterReference<text:bookmark-end text:name="__RefHeading___интерфейс_irasterreference_1"/><text:bookmark-end text:name="интерфейс_iraster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asterReferenc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asterreferenc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asterreference.sha1" text:style-name="Internet_20_link" text:visited-style-name="Visited_20_Internet_20_Link">Sh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asterreference.valid" text:style-name="Internet_20_link" text:visited-style-name="Visited_20_Internet_20_Link">Val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asterreference.load" text:style-name="Internet_20_link" text:visited-style-name="Visited_20_Internet_20_Link">Load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rasterreference</dc:title>
  </office:meta>
</office:document-meta>
</file>