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stateelevationproviderfactory"/><text:bookmark-start text:name="__RefHeading___интерфейс_istateelevationproviderfactory_1"/><text:bookmark-start text:name="интерфейс_istateelevationproviderfactory"/>Интерфейс IStateElevationProviderFactory<text:bookmark-end text:name="__RefHeading___интерфейс_istateelevationproviderfactory_1"/><text:bookmark-end text:name="интерфейс_istateelevationproviderfact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eElevationProviderFactor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stateelevationproviderfactory.createprovider" text:style-name="Internet_20_link" text:visited-style-name="Visited_20_Internet_20_Link">CreateProvider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stateelevationproviderfactory</dc:title>
  </office:meta>
</office:document-meta>
</file>