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tem"/><text:bookmark-start text:name="__RefHeading___класс_item_1"/><text:bookmark-start text:name="класс_item"/>Класс Item<text:bookmark-end text:name="__RefHeading___класс_item_1"/><text:bookmark-end text:name="класс_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Topomatic.Cad.Foundation.Item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foundation.arcitem" text:style-name="Internet_20_link" text:visited-style-name="Visited_20_Internet_20_Link">Topomatic.Cad.Foundation.ArcItem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foundation.clothoiditem" text:style-name="Internet_20_link" text:visited-style-name="Visited_20_Internet_20_Link">Topomatic.Cad.Foundation.ClothoidItem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foundation.parabolaitem" text:style-name="Internet_20_link" text:visited-style-name="Visited_20_Internet_20_Link">Topomatic.Cad.Foundation.ParabolaItem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ad.foundation.straightitem" text:style-name="Internet_20_link" text:visited-style-name="Visited_20_Internet_20_Link">Topomatic.Cad.Foundation.StraightItem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Item <text:span text:style-name="highlight_sy0">:</text:span> UpdatableObject, INamedTransactable, ITransactable, IUpdatable, IStgSerializable, IObjectDisjoin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displacetype" text:style-name="Internet_20_link" text:visited-style-name="Visited_20_Internet_20_Link">Displac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endpos" text:style-name="Internet_20_link" text:visited-style-name="Visited_20_Internet_20_Link">End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endsta" text:style-name="Internet_20_link" text:visited-style-name="Visited_20_Internet_20_Link">End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itemtype" text:style-name="Internet_20_link" text:visited-style-name="Visited_20_Internet_20_Link">Item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kx" text:style-name="Internet_20_link" text:visited-style-name="Visited_20_Internet_20_Link">K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ky" text:style-name="Internet_20_link" text:visited-style-name="Visited_20_Internet_20_Link">K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startpos" text:style-name="Internet_20_link" text:visited-style-name="Visited_20_Internet_20_Link">Start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startsta" text:style-name="Internet_20_link" text:visited-style-name="Visited_20_Internet_20_Link">Start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7c05506529b7305ac112a037241a0c0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postostaoffset_topomatic.cad.foundation.vector2d_ref_system.double_ref_system.double" text:style-name="Internet_20_link" text:visited-style-name="Visited_20_Internet_20_Link">PosToStaOffset(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staoffsettopos_system.double_system.double" text:style-name="Internet_20_link" text:visited-style-name="Visited_20_Internet_20_Link">StaOffsetToPos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tem</dc:title>
  </office:meta>
</office:document-meta>
</file>