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transformedobject"/><text:bookmark-start text:name="__RefHeading___интерфейс_itransformedobject_1"/><text:bookmark-start text:name="интерфейс_itransformedobject"/>Интерфейс ITransformedObject<text:bookmark-end text:name="__RefHeading___интерфейс_itransformedobject_1"/><text:bookmark-end text:name="интерфейс_itransform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ransformed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ransformedobject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ransformedobject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ransformedobject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transformedobject</dc:title>
  </office:meta>
</office:document-meta>
</file>