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er3dsegments"/><text:bookmark-start text:name="__RefHeading___класс_joiner3dsegments_1"/><text:bookmark-start text:name="класс_joiner3dsegments"/>Класс Joiner3DSegments<text:bookmark-end text:name="__RefHeading___класс_joiner3dsegments_1"/><text:bookmark-end text:name="класс_joiner3dsegments"/></text:h>
      <text:p text:style-name="Text_20_body"> Предназначен для создания списка сегментов Vector3D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joinersegments_1" text:style-name="Internet_20_link" text:visited-style-name="Visited_20_Internet_20_Link">Topomatic.Cad.Foundation.JoinerSegments</text:a>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  <text:list text:style-name="List_20_1">
                <text:list-item>
                  <text:p text:style-name="List_20_1_Content_Last"> Topomatic.Cad.Foundation.Joiner3DSegment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Joiner3DSegments <text:span text:style-name="highlight_sy0">:</text:span> JoinerSegments<text:span text:style-name="highlight_sy0">&lt;</text:span>Vector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3dsegments..ctor" text:style-name="Internet_20_link" text:visited-style-name="Visited_20_Internet_20_Link">Joiner3DSegments()</text:a></text:p>
          </table:table-cell>
          <table:table-cell office:value-type="string" table:style-name="tablecell">
            <text:p text:style-name="tablealignleft"> Конструктор по умолчанию с точностью ValueConverter.Eps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3dsegments..ctor_system.double" text:style-name="Internet_20_link" text:visited-style-name="Visited_20_Internet_20_Link">Joiner3DSegments(Double)</text:a></text:p>
          </table:table-cell>
          <table:table-cell office:value-type="string" table:style-name="tablecell">
            <text:p text:style-name="tablealignleft"> Конструктор с заданной точность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left"> Пустой список или нет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3D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add_topomatic.cad.foundation.vector3d_topomatic.cad.foundation.vector3d" text:style-name="Internet_20_link" text:visited-style-name="Visited_20_Internet_20_Link">Add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getitems" text:style-name="Internet_20_link" text:visited-style-name="Visited_20_Internet_20_Link">GetItems()</text:a></text:p>
          </table:table-cell>
          <table:table-cell office:value-type="string" table:style-name="tablecell">
            <text:p text:style-name="tablealignleft"> Список элементов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getsegments" text:style-name="Internet_20_link" text:visited-style-name="Visited_20_Internet_20_Link">GetSegments()</text:a></text:p>
          </table:table-cell>
          <table:table-cell office:value-type="string" table:style-name="tablecell">
            <text:p text:style-name="tablealignleft"> Список сегментов   (Наследуется от <text:a xlink:type="simple" xlink:href="https://help.topomatic.ru/next/doku.php?id=developers:references:topomatic.cad.foundation.joinersegments_1" text:style-name="Internet_20_link" text:visited-style-name="Visited_20_Internet_20_Link">JoinerSegments&lt;Vector3D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er3dsegments</dc:title>
  </office:meta>
</office:document-meta>
</file>