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er_1"/><text:bookmark-start text:name="__RefHeading___класс_joiner_t_1"/><text:bookmark-start text:name="класс_joiner_t"/>Класс Joiner&lt;T&gt;<text:bookmark-end text:name="__RefHeading___класс_joiner_t_1"/><text:bookmark-end text:name="класс_join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Join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oin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..ctor" text:style-name="Internet_20_link" text:visited-style-name="Visited_20_Internet_20_Link">Joiner&lt;T&gt;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..ctor_system.collections.generic.iequalitycomparer_1" text:style-name="Internet_20_link" text:visited-style-name="Visited_20_Internet_20_Link">Joiner&lt;T&gt;(IEqualityComparer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.join_system.collections.generic.ienumerable_1_system.collections.generic.ilist_1" text:style-name="Internet_20_link" text:visited-style-name="Visited_20_Internet_20_Link">Join(IEnumerable&lt;JoinSegment&gt;, I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er_1</dc:title>
  </office:meta>
</office:document-meta>
</file>