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e2d"/><text:bookmark-start text:name="__RefHeading___структура_line2d_1"/><text:bookmark-start text:name="структура_line2d"/>Структура Line2D<text:bookmark-end text:name="__RefHeading___структура_line2d_1"/><text:bookmark-end text:name="структура_line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ine2D <text:span text:style-name="highlight_sy0">:</text:span> IEquatable<text:span text:style-name="highlight_sy0">&lt;</text:span>Line2D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createline2d_topomatic.cad.foundation.vector2d_topomatic.cad.foundation.vector2d" text:style-name="Internet_20_link" text:visited-style-name="Visited_20_Internet_20_Link">CreateLine2D(Vector2D, Vector2D)</text:a></text:p>
          </table:table-cell>
          <table:table-cell office:value-type="string" table:style-name="tablecell">
            <text:p text:style-name="tablealignleft"> Создает линию по двум точк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createline2d_topomatic.cad.foundation.vector2d_system.double_system.double" text:style-name="Internet_20_link" text:visited-style-name="Visited_20_Internet_20_Link">CreateLine2D(Vector2D, Double, Double)</text:a></text:p>
          </table:table-cell>
          <table:table-cell office:value-type="string" table:style-name="tablecell">
            <text:p text:style-name="tablealignleft"> Создает линию по точке и направляющему вектор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createline2d_topomatic.cad.foundation.vector2d_system.double" text:style-name="Internet_20_link" text:visited-style-name="Visited_20_Internet_20_Link">CreateLine2D(Vector2D, Double)</text:a></text:p>
          </table:table-cell>
          <table:table-cell office:value-type="string" table:style-name="tablecell">
            <text:p text:style-name="tablealignleft"> Создаем линию по точке и углу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equals_topomatic.cad.foundation.line2d" text:style-name="Internet_20_link" text:visited-style-name="Visited_20_Internet_20_Link">Equals(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move_system.double_system.double" text:style-name="Internet_20_link" text:visited-style-name="Visited_20_Internet_20_Link">Mov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move_topomatic.cad.foundation.vector2d" text:style-name="Internet_20_link" text:visited-style-name="Visited_20_Internet_20_Link">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normal_topomatic.cad.foundation.vector2d" text:style-name="Internet_20_link" text:visited-style-name="Visited_20_Internet_20_Link">Normal(Vector2D)</text:a></text:p>
          </table:table-cell>
          <table:table-cell office:value-type="string" table:style-name="tablecell">
            <text:p text:style-name="tablealignleft"> Возвращает перпендикулярную линию проходящую через заданную точ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parallel_topomatic.cad.foundation.vector2d" text:style-name="Internet_20_link" text:visited-style-name="Visited_20_Internet_20_Link">Parallel(Vector2D)</text:a></text:p>
          </table:table-cell>
          <table:table-cell office:value-type="string" table:style-name="tablecell">
            <text:p text:style-name="tablealignleft"> Возвращает параллельную линию проходящую через заданную точ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sectlines_topomatic.cad.foundation.line2d_topomatic.cad.foundation.line2d" text:style-name="Internet_20_link" text:visited-style-name="Visited_20_Internet_20_Link">SectLines(Line2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77c8a5c2fc537163f5a4959d6d1a1f3" text:style-name="Internet_20_link" text:visited-style-name="Visited_20_Internet_20_Link">TryCreateLine2D(Vector2D, Vector2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trycreateline2d_topomatic.cad.foundation.vector2d_system.double_system.double_ref_topomatic.cad.foundation.line2d" text:style-name="Internet_20_link" text:visited-style-name="Visited_20_Internet_20_Link">TryCreateLine2D(Vector2D, Double, Double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f1c4907d8ceca0fa435a679b0a08ed" text:style-name="Internet_20_link" text:visited-style-name="Visited_20_Internet_20_Link">TrySectLines(Line2D, Line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trysectlines_topomatic.cad.foundation.line2d_topomatic.cad.foundation.line2d_ref_topomatic.cad.foundation.vector2d" text:style-name="Internet_20_link" text:visited-style-name="Visited_20_Internet_20_Link">TrySectLines(Line2D, Line2D, Vector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.c" text:style-name="Internet_20_link" text:visited-style-name="Visited_20_Internet_20_Link">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e2d</dc:title>
  </office:meta>
</office:document-meta>
</file>