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3d"/><text:bookmark-start text:name="__RefHeading___структура_line3d_1"/><text:bookmark-start text:name="структура_line3d"/>Структура Line3D<text:bookmark-end text:name="__RefHeading___структура_line3d_1"/><text:bookmark-end text:name="структура_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ine3D <text:span text:style-name="highlight_sy0">:</text:span> IEquatable<text:span text:style-name="highlight_sy0">&lt;</text:span>Line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.ctor_topomatic.cad.foundation.vector3d_topomatic.cad.foundation.vector3d" text:style-name="Internet_20_link" text:visited-style-name="Visited_20_Internet_20_Link">Line3D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.ctor_topomatic.cad.foundation.plane_topomatic.cad.foundation.plane" text:style-name="Internet_20_link" text:visited-style-name="Visited_20_Internet_20_Link">Line3D(Plane, Plan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equals_topomatic.cad.foundation.line3d" text:style-name="Internet_20_link" text:visited-style-name="Visited_20_Internet_20_Link">Equals(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3d</dc:title>
  </office:meta>
</office:document-meta>
</file>