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linesegment"/><text:bookmark-start text:name="__RefHeading___структура_linesegment_1"/><text:bookmark-start text:name="структура_linesegment"/>Структура LineSegment<text:bookmark-end text:name="__RefHeading___структура_linesegment_1"/><text:bookmark-end text:name="структура_lin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LineSeg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segment.endpoint" text:style-name="Internet_20_link" text:visited-style-name="Visited_20_Internet_20_Link">E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segment.startpoint" text:style-name="Internet_20_link" text:visited-style-name="Visited_20_Internet_20_Link">StartPoi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linesegment</dc:title>
  </office:meta>
</office:document-meta>
</file>