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linetypepatternitem"/><text:bookmark-start text:name="__RefHeading___класс_linetypepatternitem_1"/><text:bookmark-start text:name="класс_linetypepatternitem"/>Класс LinetypePatternItem<text:bookmark-end text:name="__RefHeading___класс_linetypepatternitem_1"/><text:bookmark-end text:name="класс_linetypepattern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LinetypePatternIte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LinetypePatternItem <text:span text:style-name="highlight_sy0">:</text:span> IStgSerializable, IEquatable<text:span text:style-name="highlight_sy0">&lt;</text:span>LinetypePattern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..ctor" text:style-name="Internet_20_link" text:visited-style-name="Visited_20_Internet_20_Link">LinetypePatternItem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.dashdotlength" text:style-name="Internet_20_link" text:visited-style-name="Visited_20_Internet_20_Link">DashDot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.elementtype" text:style-name="Internet_20_link" text:visited-style-name="Visited_20_Internet_20_Link">Elemen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.filename" text:style-name="Internet_20_link" text:visited-style-name="Visited_20_Internet_20_Link">Fi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.font" text:style-name="Internet_20_link" text:visited-style-name="Visited_20_Internet_20_Link">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.isabsoluterotation" text:style-name="Internet_20_link" text:visited-style-name="Visited_20_Internet_20_Link">IsAbsolute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.isshape" text:style-name="Internet_20_link" text:visited-style-name="Visited_20_Internet_20_Link">IsSha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.issimpledashdot" text:style-name="Internet_20_link" text:visited-style-name="Visited_20_Internet_20_Link">IsSimpleDashD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.istextstring" text:style-name="Internet_20_link" text:visited-style-name="Visited_20_Internet_20_Link">IsTextStr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.rotation" text:style-name="Internet_20_link" text:visited-style-name="Visited_20_Internet_20_Link">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.shapenumber" text:style-name="Internet_20_link" text:visited-style-name="Visited_20_Internet_20_Link">Shape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.style" text:style-name="Internet_20_link" text:visited-style-name="Visited_20_Internet_20_Link">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.textstring" text:style-name="Internet_20_link" text:visited-style-name="Visited_20_Internet_20_Link">TextStr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.xoffset" text:style-name="Internet_20_link" text:visited-style-name="Visited_20_Internet_20_Link">X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.yoffset" text:style-name="Internet_20_link" text:visited-style-name="Visited_20_Internet_20_Link">YOffse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.equals_topomatic.cad.foundation.linetypepatternitem" text:style-name="Internet_20_link" text:visited-style-name="Visited_20_Internet_20_Link">Equals(LinetypePatter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linetypepatternitem</dc:title>
  </office:meta>
</office:document-meta>
</file>