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kstationing"/><text:bookmark-start text:name="__RefHeading___класс_linkstationing_1"/><text:bookmark-start text:name="класс_linkstationing"/>Класс LinkStationing<text:bookmark-end text:name="__RefHeading___класс_linkstationing_1"/><text:bookmark-end text:name="класс_link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  <text:list text:style-name="List_20_1">
                    <text:list-item>
                      <text:p text:style-name="List_20_1_Content_Last"> Topomatic.Cad.Foundation.LinkStation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kStationing <text:span text:style-name="highlight_sy0">:</text:span> LinkedStationing, INamedTransactable, ITransactable, IUpdatable, IOwned, IStation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kstationing..ctor_system.object" text:style-name="Internet_20_link" text:visited-style-name="Visited_20_Internet_20_Link">LinkStation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wholelength" text:style-name="Internet_20_link" text:visited-style-name="Visited_20_Internet_20_Link">Whol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ischop_system.double" text:style-name="Internet_20_link" text:visited-style-name="Visited_20_Internet_20_Link">IsChop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iswhole_system.double" text:style-name="Internet_20_link" text:visited-style-name="Visited_20_Internet_20_Link">I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09c34a9dae1aafcb59f9d1a30b0a426" text:style-name="Internet_20_link" text:visited-style-name="Visited_20_Internet_20_Link">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kstationing</dc:title>
  </office:meta>
</office:document-meta>
</file>