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managedbuffer_1"/><text:bookmark-start text:name="__RefHeading___класс_managedbuffer_t_1"/><text:bookmark-start text:name="класс_managedbuffer_t"/>Класс ManagedBuffer&lt;T&gt;<text:bookmark-end text:name="__RefHeading___класс_managedbuffer_t_1"/><text:bookmark-end text:name="класс_managedbuff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ManagedBuffer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anagedBuffer<text:span text:style-name="highlight_sy0">&lt;</text:span>T<text:span text:style-name="highlight_sy0">&gt;</text:span> <text:span text:style-name="highlight_sy0">:</text:span> IList<text:span text:style-name="highlight_sy0">&lt;</text:span>T<text:span text:style-name="highlight_sy0">&gt;</text:span>, ICollection<text:span text:style-name="highlight_sy0">&lt;</text:span>T<text:span text:style-name="highlight_sy0">&gt;</text:span>, IEnumerable<text:span text:style-name="highlight_sy0">&lt;</text:span>T<text:span text:style-name="highlight_sy0">&gt;</text:span>, IEnumerable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.ctor" text:style-name="Internet_20_link" text:visited-style-name="Visited_20_Internet_20_Link">ManagedBuffer&lt;T&gt;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.ctor_system.collections.generic.ienumerable_1" text:style-name="Internet_20_link" text:visited-style-name="Visited_20_Internet_20_Link">ManagedBuffer&lt;T&gt;(IEnumerable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.ctor_system.int32" text:style-name="Internet_20_link" text:visited-style-name="Visited_20_Internet_20_Link">ManagedBuffer&lt;T&gt;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apacity" text:style-name="Internet_20_link" text:visited-style-name="Visited_20_Internet_20_Link">Capac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dd_topomatic.cad.foundation.t" text:style-name="Internet_20_link" text:visited-style-name="Visited_20_Internet_20_Link">Add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ddrange_system.collections.generic.ienumerable_1" text:style-name="Internet_20_link" text:visited-style-name="Visited_20_Internet_20_Link">AddRange(IEnumerable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sreadonly" text:style-name="Internet_20_link" text:visited-style-name="Visited_20_Internet_20_Link">AsReadOnl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learfast" text:style-name="Internet_20_link" text:visited-style-name="Visited_20_Internet_20_Link">ClearFas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ntains_topomatic.cad.foundation.t" text:style-name="Internet_20_link" text:visited-style-name="Visited_20_Internet_20_Link">Contains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pyto_arr_topomatic.cad.foundation.t_system.int32" text:style-name="Internet_20_link" text:visited-style-name="Visited_20_Internet_20_Link">CopyTo(T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getbuffer" text:style-name="Internet_20_link" text:visited-style-name="Visited_20_Internet_20_Link">GetBuff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ndexof_topomatic.cad.foundation.t" text:style-name="Internet_20_link" text:visited-style-name="Visited_20_Internet_20_Link">IndexOf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nsert_system.int32_topomatic.cad.foundation.t" text:style-name="Internet_20_link" text:visited-style-name="Visited_20_Internet_20_Link">Insert(Int32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_topomatic.cad.foundation.t" text:style-name="Internet_20_link" text:visited-style-name="Visited_20_Internet_20_Link">Remove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range_system.int32_system.int32" text:style-name="Internet_20_link" text:visited-style-name="Visited_20_Internet_20_Link">RemoveRange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trimexcess" text:style-name="Internet_20_link" text:visited-style-name="Visited_20_Internet_20_Link">TrimExcess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managedbuffer_1</dc:title>
  </office:meta>
</office:document-meta>
</file>