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nagedbuffer_1.clear"/><text:bookmark-start text:name="__RefHeading___метод_managedbuffer_uint16_.clear_1"/><text:bookmark-start text:name="метод_managedbuffer_uint16_.clear"/>Метод ManagedBuffer&lt;UInt16&gt;.Clear()<text:bookmark-end text:name="__RefHeading___метод_managedbuffer_uint16_.clear_1"/><text:bookmark-end text:name="метод_managedbuffer_uint16_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nagedbuffer_1.clear</dc:title>
  </office:meta>
</office:document-meta>
</file>