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nagedbuffer_1.contains_system.uint32"/><text:bookmark-start text:name="__RefHeading___метод_managedbuffer_uint32_.contains_uint32_1"/><text:bookmark-start text:name="метод_managedbuffer_uint32_.contains_uint32"/>Метод ManagedBuffer&lt;UInt32&gt;.Contains(UInt32)<text:bookmark-end text:name="__RefHeading___метод_managedbuffer_uint32_.contains_uint32_1"/><text:bookmark-end text:name="метод_managedbuffer_uint32_.contains_u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<text:span text:style-name="highlight_kw4">uint</text:span>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System.U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nagedbuffer_1.contains_system.uint32</dc:title>
  </office:meta>
</office:document-meta>
</file>