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matrix"/><text:bookmark-start text:name="__RefHeading___структура_matrix_1"/><text:bookmark-start text:name="структура_matrix"/>Структура Matrix<text:bookmark-end text:name="__RefHeading___структура_matrix_1"/><text:bookmark-end text:name="структура_matri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Matrix <text:span text:style-name="highlight_sy0">:</text:span> IEquatable<text:span text:style-name="highlight_sy0">&lt;</text:span>Matrix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ed085ecbc09470265f171439d7c5e15" text:style-name="Internet_20_link" text:visited-style-name="Visited_20_Internet_20_Link">Matrix(Double, Double, Double, Double, Double, Double, Double, Double, Double, Double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.ctor_ptr_system.double" text:style-name="Internet_20_link" text:visited-style-name="Visited_20_Internet_20_Link">Matrix(Double*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.ctor_ptr_system.single" text:style-name="Internet_20_link" text:visited-style-name="Visited_20_Internet_20_Link">Matrix(Single*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backward" text:style-name="Internet_20_link" text:visited-style-name="Visited_20_Internet_20_Link">Back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down" text:style-name="Internet_20_link" text:visited-style-name="Visited_20_Internet_20_Link">Dow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forward" text:style-name="Internet_20_link" text:visited-style-name="Visited_20_Internet_20_Link">Forwar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identity" text:style-name="Internet_20_link" text:visited-style-name="Visited_20_Internet_20_Link">Identi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ranslation" text:style-name="Internet_20_link" text:visited-style-name="Visited_20_Internet_20_Link">Transla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up" text:style-name="Internet_20_link" text:visited-style-name="Visited_20_Internet_20_Link">Up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47a1ecf351ac2131face829aa4b8bee" text:style-name="Internet_20_link" text:visited-style-name="Visited_20_Internet_20_Link">CreateBillboard(Vector3D, Vector3D, Vector3D, Nullable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96ba114056c90d901ad6a2d31ace30a" text:style-name="Internet_20_link" text:visited-style-name="Visited_20_Internet_20_Link">CreateBillboard(Vector3D, Vector3D, Vector3D, Nullable&lt;Vector3D&gt;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e0232464df46608215ac4a44363da35" text:style-name="Internet_20_link" text:visited-style-name="Visited_20_Internet_20_Link">CreateConstrainedBillboard(Vector3D, Vector3D, Vector3D, Nullable&lt;Vector3D&gt;, Nullable&lt;Vector3D&gt;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491fa398213c0f5d8554378fafedfe9" text:style-name="Internet_20_link" text:visited-style-name="Visited_20_Internet_20_Link">CreateConstrainedBillboard(Vector3D, Vector3D, 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bb6722d446ed304d96bf10858203357" text:style-name="Internet_20_link" text:visited-style-name="Visited_20_Internet_20_Link">CreateExtrudedInsertion(Vector3D, 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extrusion_topomatic.cad.foundation.vector3d" text:style-name="Internet_20_link" text:visited-style-name="Visited_20_Internet_20_Link">CreateExtrusion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extrusion_topomatic.cad.foundation.vector3d_system.double" text:style-name="Internet_20_link" text:visited-style-name="Visited_20_Internet_20_Link">CreateExtrusion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fromaxisangle_ref_topomatic.cad.foundation.vector3d_system.double_ref_topomatic.cad.foundation.matrix" text:style-name="Internet_20_link" text:visited-style-name="Visited_20_Internet_20_Link">CreateFromAxisAngle(Vector3D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fromaxisangle_topomatic.cad.foundation.vector3d_system.double" text:style-name="Internet_20_link" text:visited-style-name="Visited_20_Internet_20_Link">CreateFromAxisAngle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insertion_topomatic.cad.foundation.vector3d_topomatic.cad.foundation.vector3d_system.double" text:style-name="Internet_20_link" text:visited-style-name="Visited_20_Internet_20_Link">CreateInsertion(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784a05ccde7922b6d922c0b2c8fc821" text:style-name="Internet_20_link" text:visited-style-name="Visited_20_Internet_20_Link">CreateInsertion(Vector3D, 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lookat_topomatic.cad.foundation.vector3d_topomatic.cad.foundation.vector3d_topomatic.cad.foundation.vector3d" text:style-name="Internet_20_link" text:visited-style-name="Visited_20_Internet_20_Link">CreateLookAt(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c28b79198d694e6737a2d301e64329c" text:style-name="Internet_20_link" text:visited-style-name="Visited_20_Internet_20_Link">CreateLookAt(Vector3D, Vector3D, Vector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mirror_topomatic.cad.foundation.vector2d_topomatic.cad.foundation.vector2d" text:style-name="Internet_20_link" text:visited-style-name="Visited_20_Internet_20_Link">CreateMirror(Vector2D, 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orthographic_system.double_system.double_system.double_system.double" text:style-name="Internet_20_link" text:visited-style-name="Visited_20_Internet_20_Link">CreateOrthographic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orthographic_system.double_system.double_system.double_system.double_ref_topomatic.cad.foundation.matrix" text:style-name="Internet_20_link" text:visited-style-name="Visited_20_Internet_20_Link">CreateOrthographic(Double, Double, Double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orthographicoffcenter_system.double_system.double_system.double_system.double_system.double_system.double" text:style-name="Internet_20_link" text:visited-style-name="Visited_20_Internet_20_Link">CreateOrthographicOffCenter(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f1bfd6b9de399d8910174fbc31e4e5c" text:style-name="Internet_20_link" text:visited-style-name="Visited_20_Internet_20_Link">CreateOrthographicOffCenter(Double, Double, Double, Double, Double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perspective_system.double_system.double_system.double_system.double" text:style-name="Internet_20_link" text:visited-style-name="Visited_20_Internet_20_Link">CreatePerspective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perspective_system.double_system.double_system.double_system.double_ref_topomatic.cad.foundation.matrix" text:style-name="Internet_20_link" text:visited-style-name="Visited_20_Internet_20_Link">CreatePerspective(Double, Double, Double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perspectivefieldofview_system.double_system.double_system.double_system.double" text:style-name="Internet_20_link" text:visited-style-name="Visited_20_Internet_20_Link">CreatePerspectiveFieldOfView(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94612a4b690005b5f81258c8ac6b2ab" text:style-name="Internet_20_link" text:visited-style-name="Visited_20_Internet_20_Link">CreatePerspectiveFieldOfView(Double, Double, Double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perspectivelenslength_system.double_system.double_system.double_system.double_system.double" text:style-name="Internet_20_link" text:visited-style-name="Visited_20_Internet_20_Link">CreatePerspectiveLensLength(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perspectiveoffcenter_system.double_system.double_system.double_system.double_system.double_system.double" text:style-name="Internet_20_link" text:visited-style-name="Visited_20_Internet_20_Link">CreatePerspectiveOffCenter(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72bd042818a8c204b6c050757612d3c" text:style-name="Internet_20_link" text:visited-style-name="Visited_20_Internet_20_Link">CreatePerspectiveOffCenter(Double, Double, Double, Double, Double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at_topomatic.cad.foundation.vector2d_system.double" text:style-name="Internet_20_link" text:visited-style-name="Visited_20_Internet_20_Link">CreateRotationAt(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oxoy_topomatic.cad.foundation.vector3d_topomatic.cad.foundation.vector3d" text:style-name="Internet_20_link" text:visited-style-name="Visited_20_Internet_20_Link">CreateRotationOxOy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x_system.double_system.double" text:style-name="Internet_20_link" text:visited-style-name="Visited_20_Internet_20_Link">CreateRotationX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x_system.double_ref_topomatic.cad.foundation.matrix" text:style-name="Internet_20_link" text:visited-style-name="Visited_20_Internet_20_Link">CreateRotationX(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x_system.double" text:style-name="Internet_20_link" text:visited-style-name="Visited_20_Internet_20_Link">CreateRotationX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y_system.double_system.double" text:style-name="Internet_20_link" text:visited-style-name="Visited_20_Internet_20_Link">CreateRotationY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y_system.double" text:style-name="Internet_20_link" text:visited-style-name="Visited_20_Internet_20_Link">CreateRotationY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y_system.double_ref_topomatic.cad.foundation.matrix" text:style-name="Internet_20_link" text:visited-style-name="Visited_20_Internet_20_Link">CreateRotationY(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z_system.double_system.double" text:style-name="Internet_20_link" text:visited-style-name="Visited_20_Internet_20_Link">CreateRotationZ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z_system.double_system.double_ref_topomatic.cad.foundation.matrix" text:style-name="Internet_20_link" text:visited-style-name="Visited_20_Internet_20_Link">CreateRotationZ(Double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z_system.double_ref_topomatic.cad.foundation.matrix" text:style-name="Internet_20_link" text:visited-style-name="Visited_20_Internet_20_Link">CreateRotationZ(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rotationz_system.double" text:style-name="Internet_20_link" text:visited-style-name="Visited_20_Internet_20_Link">CreateRotationZ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scale_system.double_system.double_system.double" text:style-name="Internet_20_link" text:visited-style-name="Visited_20_Internet_20_Link">CreateScale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8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scale_system.double_system.double_system.double_ref_topomatic.cad.foundation.matrix" text:style-name="Internet_20_link" text:visited-style-name="Visited_20_Internet_20_Link">CreateScale(Double, Double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scale_topomatic.cad.foundation.vector3d" text:style-name="Internet_20_link" text:visited-style-name="Visited_20_Internet_20_Link">CreateScale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scale_system.double" text:style-name="Internet_20_link" text:visited-style-name="Visited_20_Internet_20_Link">CreateSca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scale_ref_topomatic.cad.foundation.vector3d_ref_topomatic.cad.foundation.matrix" text:style-name="Internet_20_link" text:visited-style-name="Visited_20_Internet_20_Link">CreateScale(Vector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scale_system.double_ref_topomatic.cad.foundation.matrix" text:style-name="Internet_20_link" text:visited-style-name="Visited_20_Internet_20_Link">CreateScale(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scaleat_topomatic.cad.foundation.vector3d_system.double_system.double_system.double" text:style-name="Internet_20_link" text:visited-style-name="Visited_20_Internet_20_Link">CreateScaleAt(Vector3D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scaleat_topomatic.cad.foundation.vector2d_system.double_system.double" text:style-name="Internet_20_link" text:visited-style-name="Visited_20_Internet_20_Link">CreateScaleAt(Vector2D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scaleat_topomatic.cad.foundation.vector2d_system.double" text:style-name="Internet_20_link" text:visited-style-name="Visited_20_Internet_20_Link">CreateScaleAt(Vector2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translation_topomatic.cad.foundation.vector3d" text:style-name="Internet_20_link" text:visited-style-name="Visited_20_Internet_20_Link">CreateTranslation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translation_ref_topomatic.cad.foundation.vector3d_ref_topomatic.cad.foundation.matrix" text:style-name="Internet_20_link" text:visited-style-name="Visited_20_Internet_20_Link">CreateTranslation(Vector3D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08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translation_system.double_system.double_system.double" text:style-name="Internet_20_link" text:visited-style-name="Visited_20_Internet_20_Link">CreateTranslation(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translation_system.double_system.double_system.double_ref_topomatic.cad.foundation.matrix" text:style-name="Internet_20_link" text:visited-style-name="Visited_20_Internet_20_Link">CreateTranslation(Double, Double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8d0fa644286c9656a1a515861b68095" text:style-name="Internet_20_link" text:visited-style-name="Visited_20_Internet_20_Link">CreateUCS(Vector3D, Vector3D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createview_topomatic.cad.foundation.vector3d_topomatic.cad.foundation.vector3d_system.double" text:style-name="Internet_20_link" text:visited-style-name="Visited_20_Internet_20_Link">CreateView(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determinant" text:style-name="Internet_20_link" text:visited-style-name="Visited_20_Internet_20_Link">Determinant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equals_topomatic.cad.foundation.matrix" text:style-name="Internet_20_link" text:visited-style-name="Visited_20_Internet_20_Link">Equals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equals_system.object" text:style-name="Internet_20_link" text:visited-style-name="Visited_20_Internet_20_Link">Equals(Object)</text:a></text:p>
          </table:table-cell>
          <table:table-cell office:value-type="string" table:style-name="tablecell">
            <text:p text:style-name="tablealignright">  (Переопределяет Equals(Object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04d91c95900e8ea2a343e26c12dad08" text:style-name="Internet_20_link" text:visited-style-name="Visited_20_Internet_20_Link">GetAxis(Vector3D, Double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80a0753414429a1333a0ee65f230f81" text:style-name="Internet_20_link" text:visited-style-name="Visited_20_Internet_20_Link">GetExtrudedInsertion(Vector3D, 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gethashcode" text:style-name="Internet_20_link" text:visited-style-name="Visited_20_Internet_20_Link">GetHashCode()</text:a></text:p>
          </table:table-cell>
          <table:table-cell office:value-type="string" table:style-name="tablecell">
            <text:p text:style-name="tablealignright">  (Переопределяет GetHashCode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getinsertion_ref_topomatic.cad.foundation.vector3d_ref_topomatic.cad.foundation.vector3d_ref_system.double" text:style-name="Internet_20_link" text:visited-style-name="Visited_20_Internet_20_Link">GetInsertion(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getrotation_topomatic.cad.foundation.matrix" text:style-name="Internet_20_link" text:visited-style-name="Visited_20_Internet_20_Link">GetRotation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693ec797e31d777d199fe1f49bbb46" text:style-name="Internet_20_link" text:visited-style-name="Visited_20_Internet_20_Link">GetView(Matrix, Vector3D, 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invert_ref_topomatic.cad.foundation.matrix_ref_topomatic.cad.foundation.matrix" text:style-name="Internet_20_link" text:visited-style-name="Visited_20_Internet_20_Link">Invert(Matrix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invert_topomatic.cad.foundation.matrix" text:style-name="Internet_20_link" text:visited-style-name="Visited_20_Internet_20_Link">Invert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b5d0bdb29778c09ba50e82699579b33" text:style-name="Internet_20_link" text:visited-style-name="Visited_20_Internet_20_Link">Lerp(Matrix, Matrix, Double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lerp_topomatic.cad.foundation.matrix_topomatic.cad.foundation.matrix_system.double" text:style-name="Internet_20_link" text:visited-style-name="Visited_20_Internet_20_Link">Lerp(Matrix, Matrix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ult_ref_topomatic.cad.foundation.matrix_ref_topomatic.cad.foundation.matrix_ref_topomatic.cad.foundation.matrix" text:style-name="Internet_20_link" text:visited-style-name="Visited_20_Internet_20_Link">Mult(Matrix, Matrix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ult_ref_topomatic.cad.foundation.matrix_ref_topomatic.cad.foundation.matrix" text:style-name="Internet_20_link" text:visited-style-name="Visited_20_Internet_20_Link">Mult(Matrix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normalangle_ref_topomatic.cad.foundation.vector3d_ref_system.double" text:style-name="Internet_20_link" text:visited-style-name="Visited_20_Internet_20_Link">NormalAngle(Vector3D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oxoy_ref_topomatic.cad.foundation.vector3d_ref_topomatic.cad.foundation.vector3d" text:style-name="Internet_20_link" text:visited-style-name="Visited_20_Internet_20_Link">OxOy(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09303c8be42e53f076b0993053a34ba" text:style-name="Internet_20_link" text:visited-style-name="Visited_20_Internet_20_Link">Project(Vector3D, Double, Double, Double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project_topomatic.cad.foundation.vector3d" text:style-name="Internet_20_link" text:visited-style-name="Visited_20_Internet_20_Link">Project(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odoublearray" text:style-name="Internet_20_link" text:visited-style-name="Visited_20_Internet_20_Link">ToDoubleArra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oeuler" text:style-name="Internet_20_link" text:visited-style-name="Visited_20_Internet_20_Link">ToEul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ofloatarray" text:style-name="Internet_20_link" text:visited-style-name="Visited_20_Internet_20_Link">ToFloatArray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ogdippmatrix" text:style-name="Internet_20_link" text:visited-style-name="Visited_20_Internet_20_Link">ToGdippMatri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ogdippmatrixwithouttranslation" text:style-name="Internet_20_link" text:visited-style-name="Visited_20_Internet_20_Link">ToGdippMatrixWithoutTranslation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osequence" text:style-name="Internet_20_link" text:visited-style-name="Visited_20_Internet_20_Link">ToSeque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ranspose_topomatic.cad.foundation.matrix" text:style-name="Internet_20_link" text:visited-style-name="Visited_20_Internet_20_Link">Transpose(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transpose_ref_topomatic.cad.foundation.matrix_ref_topomatic.cad.foundation.matrix" text:style-name="Internet_20_link" text:visited-style-name="Visited_20_Internet_20_Link">Transpose(Matrix, Matrix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9502f746db3c1a47e46ef5e0b99c1e4" text:style-name="Internet_20_link" text:visited-style-name="Visited_20_Internet_20_Link">Unproject(Vector3D, Double, Double, Double, Double, Double, 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5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11" text:style-name="Internet_20_link" text:visited-style-name="Visited_20_Internet_20_Link">M1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12" text:style-name="Internet_20_link" text:visited-style-name="Visited_20_Internet_20_Link">M1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13" text:style-name="Internet_20_link" text:visited-style-name="Visited_20_Internet_20_Link">M1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14" text:style-name="Internet_20_link" text:visited-style-name="Visited_20_Internet_20_Link">M1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21" text:style-name="Internet_20_link" text:visited-style-name="Visited_20_Internet_20_Link">M2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22" text:style-name="Internet_20_link" text:visited-style-name="Visited_20_Internet_20_Link">M2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23" text:style-name="Internet_20_link" text:visited-style-name="Visited_20_Internet_20_Link">M2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24" text:style-name="Internet_20_link" text:visited-style-name="Visited_20_Internet_20_Link">M2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31" text:style-name="Internet_20_link" text:visited-style-name="Visited_20_Internet_20_Link">M3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32" text:style-name="Internet_20_link" text:visited-style-name="Visited_20_Internet_20_Link">M3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6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33" text:style-name="Internet_20_link" text:visited-style-name="Visited_20_Internet_20_Link">M3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34" text:style-name="Internet_20_link" text:visited-style-name="Visited_20_Internet_20_Link">M34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41" text:style-name="Internet_20_link" text:visited-style-name="Visited_20_Internet_20_Link">M4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42" text:style-name="Internet_20_link" text:visited-style-name="Visited_20_Internet_20_Link">M4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43" text:style-name="Internet_20_link" text:visited-style-name="Visited_20_Internet_20_Link">M43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matrix.m44" text:style-name="Internet_20_link" text:visited-style-name="Visited_20_Internet_20_Link">M44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matrix</dc:title>
  </office:meta>
</office:document-meta>
</file>