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rix.determinant"/><text:bookmark-start text:name="__RefHeading___метод_matrix.determinant_1"/><text:bookmark-start text:name="метод_matrix.determinant"/>Метод Matrix.Determinant()<text:bookmark-end text:name="__RefHeading___метод_matrix.determinant_1"/><text:bookmark-end text:name="метод_matrix.determin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eterminant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rix.determinant</dc:title>
  </office:meta>
</office:document-meta>
</file>