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matrix.lerp_topomatic.cad.foundation.matrix_topomatic.cad.foundation.matrix_system.double"/><text:bookmark-start text:name="__RefHeading___метод_matrix.lerp_matrix_matrix_double_1"/><text:bookmark-start text:name="метод_matrix.lerp_matrix_matrix_double"/>Метод Matrix.Lerp(Matrix, Matrix, Double)<text:bookmark-end text:name="__RefHeading___метод_matrix.lerp_matrix_matrix_double_1"/><text:bookmark-end text:name="метод_matrix.lerp_matrix_matrix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Matrix Lerp<text:span text:style-name="highlight_br0">(</text:span>Matrix matrix1, Matrix matrix2, <text:span text:style-name="highlight_kw4">double</text:span> amou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atrix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matrix" text:style-name="Internet_20_link" text:visited-style-name="Visited_20_Internet_20_Link">Topomatic.Cad.Foundation.Matrix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trix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matrix" text:style-name="Internet_20_link" text:visited-style-name="Visited_20_Internet_20_Link">Topomatic.Cad.Foundation.Matrix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mount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matrix" text:style-name="Internet_20_link" text:visited-style-name="Visited_20_Internet_20_Link">Topomatic.Cad.Foundation.Matr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matrix.lerp_topomatic.cad.foundation.matrix_topomatic.cad.foundation.matrix_system.double</dc:title>
  </office:meta>
</office:document-meta>
</file>