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matrix.tosequence"/><text:bookmark-start text:name="__RefHeading___метод_matrix.tosequence_1"/><text:bookmark-start text:name="метод_matrix.tosequence"/>Метод Matrix.ToSequence()<text:bookmark-end text:name="__RefHeading___метод_matrix.tosequence_1"/><text:bookmark-end text:name="метод_matrix.tosequ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3D ToSequence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matrix.tosequence</dc:title>
  </office:meta>
</office:document-meta>
</file>