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ipmapinformation"/><text:bookmark-start text:name="__RefHeading___структура_mipmapinformation_1"/><text:bookmark-start text:name="структура_mipmapinformation"/>Структура MipMapInformation<text:bookmark-end text:name="__RefHeading___структура_mipmapinformation_1"/><text:bookmark-end text:name="структура_mipmapin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ipMapInforma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.ta" text:style-name="Internet_20_link" text:visited-style-name="Visited_20_Internet_20_Link">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.tb" text:style-name="Internet_20_link" text:visited-style-name="Visited_20_Internet_20_Link">T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.wa" text:style-name="Internet_20_link" text:visited-style-name="Visited_20_Internet_20_Link">W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.wb" text:style-name="Internet_20_link" text:visited-style-name="Visited_20_Internet_20_Link">W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ipmapinformation</dc:title>
  </office:meta>
</office:document-meta>
</file>