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optlib"/><text:bookmark-start text:name="__RefHeading___класс_optlib_1"/><text:bookmark-start text:name="класс_optlib"/>Класс OptLib<text:bookmark-end text:name="__RefHeading___класс_optlib_1"/><text:bookmark-end text:name="класс_optlib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OptLib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OptLib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ptlib.solvedichotomy_system.func_2_system.double_system.double_system.double" text:style-name="Internet_20_link" text:visited-style-name="Visited_20_Internet_20_Link">SolveDichotomy(Func&lt;Double, Double&gt;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ptlib.solvegradient_system.func_3_ref_system.double_ref_system.double" text:style-name="Internet_20_link" text:visited-style-name="Visited_20_Internet_20_Link">SolveGradient(Func&lt;Double, Double, Double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ptlib.solvenewton_system.func_3_system.func_3_ref_system.double_ref_system.double_system.double_system.int32" text:style-name="Internet_20_link" text:visited-style-name="Visited_20_Internet_20_Link">SolveNewton(Func&lt;Double, Double, Double&gt;, Func&lt;Double, Double, Double&gt;, Double, Double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ptlib.solvenewton_topomatic.cad.foundation.vectorfunction2_ref_system.double_ref_system.double_system.double_system.int32" text:style-name="Internet_20_link" text:visited-style-name="Visited_20_Internet_20_Link">SolveNewton(VectorFunction2, Double, Double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ptlib.solvenewton_system.func_2_ref_system.double_system.double_system.int32" text:style-name="Internet_20_link" text:visited-style-name="Visited_20_Internet_20_Link">SolveNewton(Func&lt;Double, Double&gt;, Double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ptlib.solvesequancevariation_system.func_3_ref_system.double_ref_system.double" text:style-name="Internet_20_link" text:visited-style-name="Visited_20_Internet_20_Link">SolveSequanceVariation(Func&lt;Double, Double, Double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ptlib.eps" text:style-name="Internet_20_link" text:visited-style-name="Visited_20_Internet_20_Link">e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ptlib.maxiter" text:style-name="Internet_20_link" text:visited-style-name="Visited_20_Internet_20_Link">maxIt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optlib</dc:title>
  </office:meta>
</office:document-meta>
</file>