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athlistextentions"/><text:bookmark-start text:name="__RefHeading___класс_pathlistextentions_1"/><text:bookmark-start text:name="класс_pathlistextentions"/>Класс PathListExtentions<text:bookmark-end text:name="__RefHeading___класс_pathlistextentions_1"/><text:bookmark-end text:name="класс_pathlist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PathList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athList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containspos_topomatic.cad.foundation.icompoundlinearobject_topomatic.cad.foundation.vector2d" text:style-name="Internet_20_link" text:visited-style-name="Visited_20_Internet_20_Link">ContainsPos(ICompoundLinearObject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containspos_topomatic.cad.foundation.cogo.ipathitem_topomatic.cad.foundation.vector2d" text:style-name="Internet_20_link" text:visited-style-name="Visited_20_Internet_20_Link">ContainsPos(IPathItem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converttopathlist_topomatic.cad.foundation.ipolyline3d_system.collections.generic.ilist_1" text:style-name="Internet_20_link" text:visited-style-name="Visited_20_Internet_20_Link">ConvertToPathList(IPolyline3D, 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cutbetweensta_topomatic.cad.foundation.cogo.ipathitem_system.double_system.double" text:style-name="Internet_20_link" text:visited-style-name="Visited_20_Internet_20_Link">CutBetweenSta(IPathItem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cutbetweensta_system.collections.generic.ilist_1_system.double_system.double" text:style-name="Internet_20_link" text:visited-style-name="Visited_20_Internet_20_Link">CutBetweenSta(IList&lt;IPathItem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extractarc_topomatic.cad.foundation.ilinearobject_topomatic.cad.foundation.vector2d" text:style-name="Internet_20_link" text:visited-style-name="Visited_20_Internet_20_Link">ExtractArc(ILinearObject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extractclothoid_topomatic.cad.foundation.icompoundlinearobject_topomatic.cad.foundation.vector2d" text:style-name="Internet_20_link" text:visited-style-name="Visited_20_Internet_20_Link">ExtractClothoid(ICompoundLinearObject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extractsegment_topomatic.cad.foundation.ilinearobject_topomatic.cad.foundation.vector2d" text:style-name="Internet_20_link" text:visited-style-name="Visited_20_Internet_20_Link">ExtractSegment(ILinearObject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getcrossposes_topomatic.cad.foundation.cogo.ipathitem_topomatic.cad.foundation.line2d" text:style-name="Internet_20_link" text:visited-style-name="Visited_20_Internet_20_Link">GetCrossPoses(IPathItem, Line2D)</text:a></text:p>
          </table:table-cell>
          <table:table-cell office:value-type="string" table:style-name="tablecell">
            <text:p text:style-name="tablealignleft"> Ищет точки пересечения IPathItem, не являющегося клотоидой, с Line2D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getcrossposes_topomatic.cad.foundation.cogo.ipathitem_topomatic.cad.foundation.cogo.ipathitem" text:style-name="Internet_20_link" text:visited-style-name="Visited_20_Internet_20_Link">GetCrossPoses(IPathItem, IPathItem)</text:a></text:p>
          </table:table-cell>
          <table:table-cell office:value-type="string" table:style-name="tablecell">
            <text:p text:style-name="tablealignleft"> Ищет точки пересечения IPathItem, не являющегося клотоидой, с другим IPathItem, не являющимся клотоид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getlength_system.collections.generic.ilist_1" text:style-name="Internet_20_link" text:visited-style-name="Visited_20_Internet_20_Link">GetLength(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getsegmentbysta_system.collections.generic.ilist_1_system.double_ref_system.double_ref_system.int32" text:style-name="Internet_20_link" text:visited-style-name="Visited_20_Internet_20_Link">GetSegmentBySta(IList&lt;IPathItem&gt;, Double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getstartsta_system.collections.generic.ilist_1_system.int32" text:style-name="Internet_20_link" text:visited-style-name="Visited_20_Internet_20_Link">GetStartSta(IList&lt;IPathItem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gettangentangle_system.collections.generic.ilist_1_system.double_ref_system.double" text:style-name="Internet_20_link" text:visited-style-name="Visited_20_Internet_20_Link">GetTangentAngle(IList&lt;IPathItem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polylinerepresentationtopathlist_topomatic.cad.foundation.ilinearobject_system.collections.generic.ilist_1" text:style-name="Internet_20_link" text:visited-style-name="Visited_20_Internet_20_Link">PolylineRepresentationToPathList(ILinearObject, 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db178aa6331f818a5cb201c84cd2d44" text:style-name="Internet_20_link" text:visited-style-name="Visited_20_Internet_20_Link">PosToClothoidStruc(ICompoundLinearObject, Vector2D, ClothoidStru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bce818a8fcd71e5a448ba51b3309d00" text:style-name="Internet_20_link" text:visited-style-name="Visited_20_Internet_20_Link">PosToPathItem(ICompoundLinearObject, Vector2D, IPa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24c21f56279edcf6f71b5d8901708dd" text:style-name="Internet_20_link" text:visited-style-name="Visited_20_Internet_20_Link">PosToStaOffset(ICompoundLinearObject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42c647f3ad9632974bc961497f2daac" text:style-name="Internet_20_link" text:visited-style-name="Visited_20_Internet_20_Link">PosToStaOffset(IList&lt;IPathItem&gt;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.reversedpathlist_system.collections.generic.list_1" text:style-name="Internet_20_link" text:visited-style-name="Visited_20_Internet_20_Link">ReversedPathList(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9463ddb5b1a48d448f657b7105dbced" text:style-name="Internet_20_link" text:visited-style-name="Visited_20_Internet_20_Link">SectOtherPathListWithoutClothoids(IList&lt;IPathItem&gt;, IList&lt;IPathItem&gt;, List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33626bb9775e853c96d167aaca95ec2" text:style-name="Internet_20_link" text:visited-style-name="Visited_20_Internet_20_Link">StaOffsetToPos(IList&lt;IPathItem&gt;, Double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athlistextentions</dc:title>
  </office:meta>
</office:document-meta>
</file>