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lane.normalize_ref_topomatic.cad.foundation.plane_ref_topomatic.cad.foundation.plane"/><text:bookmark-start text:name="__RefHeading___метод_plane.normalize_plane_plane_1"/><text:bookmark-start text:name="метод_plane.normalize_plane_plane"/>Метод Plane.Normalize(Plane, Plane)<text:bookmark-end text:name="__RefHeading___метод_plane.normalize_plane_plane_1"/><text:bookmark-end text:name="метод_plane.normalize_plane_pla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Normalize<text:span text:style-name="highlight_br0">(</text:span><text:span text:style-name="highlight_kw1">ref</text:span> Plane <text:span text:style-name="highlight_kw1">value</text:span>, <text:span text:style-name="highlight_kw1">out</text:span> Plane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lane" text:style-name="Internet_20_link" text:visited-style-name="Visited_20_Internet_20_Link">Topomatic.Cad.Foundation.Pla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plane" text:style-name="Internet_20_link" text:visited-style-name="Visited_20_Internet_20_Link">Topomatic.Cad.Foundation.Pla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lane.normalize_ref_topomatic.cad.foundation.plane_ref_topomatic.cad.foundation.plane</dc:title>
  </office:meta>
</office:document-meta>
</file>