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polygonoperation"/><text:bookmark-start text:name="__RefHeading___класс_polygonoperation_1"/><text:bookmark-start text:name="класс_polygonoperation"/>Класс PolygonOperation<text:bookmark-end text:name="__RefHeading___класс_polygonoperation_1"/><text:bookmark-end text:name="класс_polygonoper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triangulation.brepdelauney" text:style-name="Internet_20_link" text:visited-style-name="Visited_20_Internet_20_Link">Topomatic.Cad.Foundation.Triangulation.BrepDelaune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foundation.baseoverlayoperation" text:style-name="Internet_20_link" text:visited-style-name="Visited_20_Internet_20_Link">Topomatic.Cad.Foundation.BaseOverlayOperation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foundation.overlayoperation" text:style-name="Internet_20_link" text:visited-style-name="Visited_20_Internet_20_Link">Topomatic.Cad.Foundation.OverlayOperation</text:a></text:p>
                      <text:list text:style-name="List_20_1">
                        <text:list-item>
                          <text:p text:style-name="List_20_1_Content_Last"> Topomatic.Cad.Foundation.PolygonOpera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olygonOperation <text:span text:style-name="highlight_sy0">:</text:span> OverlayOpera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gonoperation..ctor" text:style-name="Internet_20_link" text:visited-style-name="Visited_20_Internet_20_Link">PolygonOpera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gonoperation.difference_system.collections.generic.ilist_1_system.collections.generic.ilist_1" text:style-name="Internet_20_link" text:visited-style-name="Visited_20_Internet_20_Link">Difference(IList&lt;Vector2D&gt;, 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gonoperation.intersection_system.collections.generic.ilist_1_system.collections.generic.ilist_1" text:style-name="Internet_20_link" text:visited-style-name="Visited_20_Internet_20_Link">Intersection(IList&lt;Vector2D&gt;, 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gonoperation.union_system.collections.generic.ilist_1_system.collections.generic.ilist_1" text:style-name="Internet_20_link" text:visited-style-name="Visited_20_Internet_20_Link">Union(IList&lt;Vector2D&gt;, IList&lt;Vector2D&gt;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polygonoperation</dc:title>
  </office:meta>
</office:document-meta>
</file>