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olygonoverlay"/><text:bookmark-start text:name="__RefHeading___класс_polygonoverlay_1"/><text:bookmark-start text:name="класс_polygonoverlay"/>Класс PolygonOverlay<text:bookmark-end text:name="__RefHeading___класс_polygonoverlay_1"/><text:bookmark-end text:name="класс_polygonoverl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PolygonOverla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lygonOverla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verlay..ctor" text:style-name="Internet_20_link" text:visited-style-name="Visited_20_Internet_20_Link">PolygonOverla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db29e0d3aa17c3534fbd0099d5e00e2" text:style-name="Internet_20_link" text:visited-style-name="Visited_20_Internet_20_Link">Difference(IList&lt;Vector2D&gt;, IList&lt;Vector2D&gt;, List&lt;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f52d642d162245b9010bc5da01d9396" text:style-name="Internet_20_link" text:visited-style-name="Visited_20_Internet_20_Link">DifferenceEx(IList&lt;Vector2D&gt;, IList&lt;Vector2D&gt;, List&lt;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verlay.getclockwised_system.collections.generic.ilist_1" text:style-name="Internet_20_link" text:visited-style-name="Visited_20_Internet_20_Link">GetClockwised(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verlay.getcounterclockwised_system.collections.generic.ilist_1" text:style-name="Internet_20_link" text:visited-style-name="Visited_20_Internet_20_Link">GetCounterClockwised(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8c49d49724b006357f761e2e1567f26" text:style-name="Internet_20_link" text:visited-style-name="Visited_20_Internet_20_Link">GetCrossVertices(IList&lt;Vector2D&gt;, IList&lt;Vector2D&gt;, 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84b905c8b5229042de347981d18075f" text:style-name="Internet_20_link" text:visited-style-name="Visited_20_Internet_20_Link">Intersection(IList&lt;Vector2D&gt;, IList&lt;Vector2D&gt;, List&lt;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2c6c03b5b034af4c440682e900ebac2" text:style-name="Internet_20_link" text:visited-style-name="Visited_20_Internet_20_Link">IntersectionEx(IList&lt;Vector2D&gt;, IList&lt;Vector2D&gt;, List&lt;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verlay.ispolyconvex_system.collections.generic.ilist_1" text:style-name="Internet_20_link" text:visited-style-name="Visited_20_Internet_20_Link">IsPolyConvex(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21719ac94f8725ed2bb9cc09f4fecc5" text:style-name="Internet_20_link" text:visited-style-name="Visited_20_Internet_20_Link">IsPosOnSegmentCorrect(Vector2D, Vector2D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d4a072f783b6bced8d8b0f1bdda3fd0" text:style-name="Internet_20_link" text:visited-style-name="Visited_20_Internet_20_Link">IsPosStronglyOnSegmentCorrect(Vector2D, Vector2D, 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verlay.polyorientation_system.collections.generic.ilist_1" text:style-name="Internet_20_link" text:visited-style-name="Visited_20_Internet_20_Link">PolyOrientation(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verlay.posincontouredge_topomatic.cad.foundation.vector2d_system.collections.generic.ilist_1" text:style-name="Internet_20_link" text:visited-style-name="Visited_20_Internet_20_Link">PosInContourEdge(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verlay.posincontouredge_topomatic.cad.foundation.vector2d_system.collections.generic.ilist_1_ref_system.int32" text:style-name="Internet_20_link" text:visited-style-name="Visited_20_Internet_20_Link">PosInContourEdge(Vector2D, IList&lt;Vector2D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verlay.posincontouroronborder_topomatic.cad.foundation.vector2d_system.collections.generic.ilist_1" text:style-name="Internet_20_link" text:visited-style-name="Visited_20_Internet_20_Link">PosInContourOrOnBorder(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verlay.posstrictlyincontour_topomatic.cad.foundation.vector2d_system.collections.generic.ilist_1" text:style-name="Internet_20_link" text:visited-style-name="Visited_20_Internet_20_Link">PosStrictlyInContour(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verlay.posstrictlyoutcontour_topomatic.cad.foundation.vector2d_system.collections.generic.ilist_1" text:style-name="Internet_20_link" text:visited-style-name="Visited_20_Internet_20_Link">PosStrictlyOutContour(Vector2D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verlay.posstronglyincontouredge_topomatic.cad.foundation.vector2d_system.collections.generic.ilist_1_ref_system.int32" text:style-name="Internet_20_link" text:visited-style-name="Visited_20_Internet_20_Link">PosStronglyInContourEdge(Vector2D, IList&lt;Vector2D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verlay.simplifycontour_system.collections.generic.ilist_1" text:style-name="Internet_20_link" text:visited-style-name="Visited_20_Internet_20_Link">SimplifyContour(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b1eff770cadfc75c9b7d36769b81174" text:style-name="Internet_20_link" text:visited-style-name="Visited_20_Internet_20_Link">SymmetricDifference(IList&lt;Vector2D&gt;, IList&lt;Vector2D&gt;, List&lt;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d40cf78f85a5331a4e731679ef11c4" text:style-name="Internet_20_link" text:visited-style-name="Visited_20_Internet_20_Link">SymmetricDifferenceEx(IList&lt;Vector2D&gt;, IList&lt;Vector2D&gt;, List&lt;List`1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polygonoverlay.union_system.collections.generic.ilist_1_system.collections.generic.ilist_1_system.collections.generic.list_1" text:style-name="Internet_20_link" text:visited-style-name="Visited_20_Internet_20_Link">Union(IList&lt;Vector2D&gt;, IList&lt;Vector2D&gt;, List&lt;List`1&gt;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olygonoverlay</dc:title>
  </office:meta>
</office:document-meta>
</file>