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foundation.polyline3dstationingcurve"/><text:bookmark-start text:name="__RefHeading___класс_polyline3dstationingcurve_1"/><text:bookmark-start text:name="класс_polyline3dstationingcurve"/>Класс Polyline3DStationingCurve<text:bookmark-end text:name="__RefHeading___класс_polyline3dstationingcurve_1"/><text:bookmark-end text:name="класс_polyline3dstationingcurv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foundation" text:style-name="Internet_20_link" text:visited-style-name="Visited_20_Internet_20_Link">Topomatic.Cad.Foundation</text:a></text:p>
        </text:list-item>
        <text:list-item>
          <text:p text:style-name="List_20_1_Content_Last"> <text:span text:style-name="Strong_20_Emphasis">Сборка:</text:span> Topomatic.Cad.Foundation (в Topomatic.Cad.Foundation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Cad.Foundation.Polyline3DStationingCurve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ealed</text:span> <text:span text:style-name="highlight_kw4">class</text:span> Polyline3DStationingCurve <text:span text:style-name="highlight_sy0">:</text:span> IStationingCurve, ICurve, IStationingRepository, IBasisCurveContaine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polyline3dstationingcurve..ctor_topomatic.cad.foundation.istationingcurve_topomatic.cad.foundation.ipolyline3d" text:style-name="Internet_20_link" text:visited-style-name="Visited_20_Internet_20_Link">Polyline3DStationingCurve(IStationingCurve, IPolyline3D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polyline3dstationingcurve.basiscurve" text:style-name="Internet_20_link" text:visited-style-name="Visited_20_Internet_20_Link">BasisCurv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polyline3dstationingcurve.length" text:style-name="Internet_20_link" text:visited-style-name="Visited_20_Internet_20_Link">Length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polyline3dstationingcurve.stationing" text:style-name="Internet_20_link" text:visited-style-name="Visited_20_Internet_20_Link">Stationing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polyline3dstationingcurve.d0_system.double_ref_topomatic.cad.foundation.vector3d" text:style-name="Internet_20_link" text:visited-style-name="Visited_20_Internet_20_Link">D0(Double, Vector3D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polyline3dstationingcurve.d1_system.double_ref_topomatic.cad.foundation.vector3d_ref_topomatic.cad.foundation.vector3d" text:style-name="Internet_20_link" text:visited-style-name="Visited_20_Internet_20_Link">D1(Double, Vector3D, Vector3D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polyline3dstationingcurve.project_topomatic.cad.foundation.vector3d_ref_system.double" text:style-name="Internet_20_link" text:visited-style-name="Visited_20_Internet_20_Link">Project(Vector3D, 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polyline3dstationingcurve.tesselate_system.double_system.double_system.double" text:style-name="Internet_20_link" text:visited-style-name="Visited_20_Internet_20_Link">Tesselate(Double, Double, 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foundation.polyline3dstationingcurve</dc:title>
  </office:meta>
</office:document-meta>
</file>