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extentions"/><text:bookmark-start text:name="__RefHeading___класс_polylineextentions_1"/><text:bookmark-start text:name="класс_polylineextentions"/>Класс PolylineExtentions<text:bookmark-end text:name="__RefHeading___класс_polylineextentions_1"/><text:bookmark-end text:name="класс_polyline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Polyline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olyline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assign_topomatic.cad.foundation.ipolyline3d_topomatic.cad.foundation.ipolyline3d" text:style-name="Internet_20_link" text:visited-style-name="Visited_20_Internet_20_Link">Assign(IPolyline3D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0fdfd939092482ecd866591205bfdd" text:style-name="Internet_20_link" text:visited-style-name="Visited_20_Internet_20_Link">Break(IPolyline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break_topomatic.cad.foundation.ipolyline3d_system.double_system.double" text:style-name="Internet_20_link" text:visited-style-name="Visited_20_Internet_20_Link">Break(IPolyline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clone_topomatic.cad.foundation.ipolyline3d" text:style-name="Internet_20_link" text:visited-style-name="Visited_20_Internet_20_Link">Clo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converttocurves_system.collections.generic.ilist_1_system.collections.generic.ilist_1_system.double" text:style-name="Internet_20_link" text:visited-style-name="Visited_20_Internet_20_Link">ConvertToCurves(IList&lt;Vector3D&gt;, IList&lt;BugleVector3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590aa030330a34a3648d9fa8bb1d5c3" text:style-name="Internet_20_link" text:visited-style-name="Visited_20_Internet_20_Link">ConvertToPolyline(IList&lt;Vector2D&gt;, IList&lt;BugleVector3D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converttopolyline_system.collections.generic.ilist_1_system.collections.generic.ilist_1_system.double" text:style-name="Internet_20_link" text:visited-style-name="Visited_20_Internet_20_Link">ConvertToPolyline(IList&lt;Vector2D&gt;, IList&lt;BugleVector2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converttoposarray_topomatic.cad.foundation.ipolyline3d_system.collections.generic.ilist_1_system.double" text:style-name="Internet_20_link" text:visited-style-name="Visited_20_Internet_20_Link">ConvertToPosArray(IPolyline3D, IList&lt;Vector2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converttoposarray_topomatic.cad.foundation.ipolyline3d_system.collections.generic.ilist_1_system.double" text:style-name="Internet_20_link" text:visited-style-name="Visited_20_Internet_20_Link">ConvertToPosArray(IPolyline3D, IList&lt;Vector3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flip_topomatic.cad.foundation.polyline3d" text:style-name="Internet_20_link" text:visited-style-name="Visited_20_Internet_20_Link">Flip(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area2d_topomatic.cad.foundation.ipolyline3d" text:style-name="Internet_20_link" text:visited-style-name="Visited_20_Internet_20_Link">GetArea2D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bounds_topomatic.cad.foundation.polyline3d" text:style-name="Internet_20_link" text:visited-style-name="Visited_20_Internet_20_Link">GetBounds(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c9cc3871b27335c2048b59330bdd9d9" text:style-name="Internet_20_link" text:visited-style-name="Visited_20_Internet_20_Link">GetDistantPoints(IEnumerable&lt;Vector2D&gt;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farthestpoint_system.collections.generic.ienumerable_1_topomatic.cad.foundation.vector2d" text:style-name="Internet_20_link" text:visited-style-name="Visited_20_Internet_20_Link">GetFarthestPoint(IEnumerable&lt;Vector2D&gt;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farthestpoint_system.collections.generic.ienumerable_1_system.func_2" text:style-name="Internet_20_link" text:visited-style-name="Visited_20_Internet_20_Link">GetFarthestPoint(IEnumerable&lt;Vector2D&gt;, Func&lt;Vector2D, 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a7ddfa933be648d3b3db7b128eb723" text:style-name="Internet_20_link" text:visited-style-name="Visited_20_Internet_20_Link">GetIntersections(IPolyline3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length2d_topomatic.cad.foundation.ipolyline3d" text:style-name="Internet_20_link" text:visited-style-name="Visited_20_Internet_20_Link">GetLength2D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length3d_topomatic.cad.foundation.ipolyline3d" text:style-name="Internet_20_link" text:visited-style-name="Visited_20_Internet_20_Link">GetLength3D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nearestpoint_system.collections.generic.ienumerable_1_system.func_2" text:style-name="Internet_20_link" text:visited-style-name="Visited_20_Internet_20_Link">GetNearestPoint(IEnumerable&lt;Vector2D&gt;, Func&lt;Vector2D, 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nearestpoint_system.collections.generic.ienumerable_1_topomatic.cad.foundation.vector2d" text:style-name="Internet_20_link" text:visited-style-name="Visited_20_Internet_20_Link">GetNearestPoint(IEnumerable&lt;Vector2D&gt;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getperimeter2d_topomatic.cad.foundation.ipolyline3d" text:style-name="Internet_20_link" text:visited-style-name="Visited_20_Internet_20_Link">GetPerimeter2D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hasbugles_topomatic.cad.foundation.ipolyline3d" text:style-name="Internet_20_link" text:visited-style-name="Visited_20_Internet_20_Link">HasBugles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join_topomatic.cad.foundation.ipolyline3d_topomatic.cad.foundation.ipolyline3d" text:style-name="Internet_20_link" text:visited-style-name="Visited_20_Internet_20_Link">Join(IPolyline3D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offset_system.collections.generic.ilist_1_system.double_system.collections.generic.list_1" text:style-name="Internet_20_link" text:visited-style-name="Visited_20_Internet_20_Link">Offset(IList&lt;Vector3D&gt;, Double, 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2b1d57e8dc58d87b7d27f55a2f96d8b" text:style-name="Internet_20_link" text:visited-style-name="Visited_20_Internet_20_Link">PosToStaOffset(IPolyline3D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removedublicated2d_topomatic.cad.foundation.ipolyline3d" text:style-name="Internet_20_link" text:visited-style-name="Visited_20_Internet_20_Link">RemoveDublicated2D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removedublicated2d_topomatic.cad.foundation.ipolyline3d_system.double" text:style-name="Internet_20_link" text:visited-style-name="Visited_20_Internet_20_Link">RemoveDublicated2D(IPolyline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removedublicated3d_topomatic.cad.foundation.ipolyline3d" text:style-name="Internet_20_link" text:visited-style-name="Visited_20_Internet_20_Link">RemoveDublicated3D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removedublicated3d_topomatic.cad.foundation.ipolyline3d_system.double" text:style-name="Internet_20_link" text:visited-style-name="Visited_20_Internet_20_Link">RemoveDublicated3D(IPolyline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sectline_topomatic.cad.foundation.ipolyline3d_topomatic.cad.foundation.line2d" text:style-name="Internet_20_link" text:visited-style-name="Visited_20_Internet_20_Link">SectLine(IPolyline3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staoffsettopos_topomatic.cad.foundation.ipolyline3d_system.double_system.double" text:style-name="Internet_20_link" text:visited-style-name="Visited_20_Internet_20_Link">StaOffsetToPos(IPolyline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1bc1cb80f86f2232a04b9481562d8f2" text:style-name="Internet_20_link" text:visited-style-name="Visited_20_Internet_20_Link">StaOffsetToPos3d(IPolyline3D, Double, Double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staoffsettopos3d_topomatic.cad.foundation.ipolyline3d_system.double_system.double" text:style-name="Internet_20_link" text:visited-style-name="Visited_20_Internet_20_Link">StaOffsetToPos3d(IPolyline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tesselate_topomatic.cad.foundation.ipolyline3d_system.double_system.double_system.double" text:style-name="Internet_20_link" text:visited-style-name="Visited_20_Internet_20_Link">Tesselate(IPolyline3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transform_topomatic.cad.foundation.ipolyline3d_topomatic.cad.foundation.matrix_system.action_1" text:style-name="Internet_20_link" text:visited-style-name="Visited_20_Internet_20_Link">Transform(IPolyline3D, Matrix, Action&lt;Bugle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trim_topomatic.cad.foundation.ipolyline3d_topomatic.cad.foundation.line2d_topomatic.cad.foundation.line2d" text:style-name="Internet_20_link" text:visited-style-name="Visited_20_Internet_20_Link">Trim(IPolyline3D, Line2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.trim_topomatic.cad.foundation.ipolyline3d_system.double_system.double" text:style-name="Internet_20_link" text:visited-style-name="Visited_20_Internet_20_Link">Trim(IPolyline3D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extentions</dc:title>
  </office:meta>
</office:document-meta>
</file>