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rimitivetype"/><text:bookmark-start text:name="__RefHeading___перечисление_primitivetype_1"/><text:bookmark-start text:name="перечисление_primitivetype"/>Перечисление PrimitiveType<text:bookmark-end text:name="__RefHeading___перечисление_primitivetype_1"/><text:bookmark-end text:name="перечисление_primitiv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Primitiv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eLi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eStri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intLi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iangleFa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iangleLi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iangleStrip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rimitivetype</dc:title>
  </office:meta>
</office:document-meta>
</file>