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rimitivetype.linestrip"/><text:bookmark-start text:name="__RefHeading___поле_primitivetype.linestrip_1"/><text:bookmark-start text:name="поле_primitivetype.linestrip"/>Поле PrimitiveType.LineStrip<text:bookmark-end text:name="__RefHeading___поле_primitivetype.linestrip_1"/><text:bookmark-end text:name="поле_primitivetype.line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imitiveType LineStri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primitivetype" text:style-name="Internet_20_link" text:visited-style-name="Visited_20_Internet_20_Link">Topomatic.Cad.Foundation.Primitiv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rimitivetype.linestrip</dc:title>
  </office:meta>
</office:document-meta>
</file>