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block.tilesize"/><text:bookmark-start text:name="__RefHeading___свойство_rasterblock.tilesize_1"/><text:bookmark-start text:name="свойство_rasterblock.tilesize"/>Свойство RasterBlock.TileSize<text:bookmark-end text:name="__RefHeading___свойство_rasterblock.tilesize_1"/><text:bookmark-end text:name="свойство_rasterblock.tile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TileSiz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block.tilesize</dc:title>
  </office:meta>
</office:document-meta>
</file>