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blockcollection"/><text:bookmark-start text:name="__RefHeading___класс_rasterblockcollection_1"/><text:bookmark-start text:name="класс_rasterblockcollection"/>Класс RasterBlockCollection<text:bookmark-end text:name="__RefHeading___класс_rasterblockcollection_1"/><text:bookmark-end text:name="класс_rasterblock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_Last"> Topomatic.Cad.Foundation.RasterBlock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sterBlockCollection <text:span text:style-name="highlight_sy0">:</text:span> Device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llection..ctor_topomatic.cad.foundation.devicecontext_system.int32_system.int32" text:style-name="Internet_20_link" text:visited-style-name="Visited_20_Internet_20_Link">RasterBlockCollection(DeviceContext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llection.sizex" text:style-name="Internet_20_link" text:visited-style-name="Visited_20_Internet_20_Link">Siz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llection.sizey" text:style-name="Internet_20_link" text:visited-style-name="Visited_20_Internet_20_Link">Size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llection.add_topomatic.cad.foundation.rasterblock" text:style-name="Internet_20_link" text:visited-style-name="Visited_20_Internet_20_Link">Add(Raster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llection.get_system.int32" text:style-name="Internet_20_link" text:visited-style-name="Visited_20_Internet_20_Link">Ge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blockcollection</dc:title>
  </office:meta>
</office:document-meta>
</file>