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rasterblockcontroller.undind"/><text:bookmark-start text:name="__RefHeading___метод_rasterblockcontroller.undind_1"/><text:bookmark-start text:name="метод_rasterblockcontroller.undind"/>Метод RasterBlockController.Undind()<text:bookmark-end text:name="__RefHeading___метод_rasterblockcontroller.undind_1"/><text:bookmark-end text:name="метод_rasterblockcontroller.undin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Undind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rasterblockcontroller.undind</dc:title>
  </office:meta>
</office:document-meta>
</file>