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rasters.hash"/><text:bookmark-start text:name="__RefHeading___структура_hash_1"/><text:bookmark-start text:name="структура_hash"/>Структура Hash<text:bookmark-end text:name="__RefHeading___структура_hash_1"/><text:bookmark-end text:name="структура_has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rasters" text:style-name="Internet_20_link" text:visited-style-name="Visited_20_Internet_20_Link">Topomatic.Cad.Foundation.Rast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Hash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hash..ctor_arr_system.byte" text:style-name="Internet_20_link" text:visited-style-name="Visited_20_Internet_20_Link">Hash(Byte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hash.tobuffer" text:style-name="Internet_20_link" text:visited-style-name="Visited_20_Internet_20_Link">ToBuff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hash.tobuffer_arr_system.byte" text:style-name="Internet_20_link" text:visited-style-name="Visited_20_Internet_20_Link">ToBuffer(Byte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hash.a" text:style-name="Internet_20_link" text:visited-style-name="Visited_20_Internet_20_Link">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hash.b" text:style-name="Internet_20_link" text:visited-style-name="Visited_20_Internet_20_Link">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hash.c" text:style-name="Internet_20_link" text:visited-style-name="Visited_20_Internet_20_Link">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hash.d" text:style-name="Internet_20_link" text:visited-style-name="Visited_20_Internet_20_Link">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hash.e" text:style-name="Internet_20_link" text:visited-style-name="Visited_20_Internet_20_Link">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hash.f" text:style-name="Internet_20_link" text:visited-style-name="Visited_20_Internet_20_Link">f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rasters.hash</dc:title>
  </office:meta>
</office:document-meta>
</file>