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nativeimageapi"/><text:bookmark-start text:name="__RefHeading___класс_nativeimageapi_1"/><text:bookmark-start text:name="класс_nativeimageapi"/>Класс NativeImageApi<text:bookmark-end text:name="__RefHeading___класс_nativeimageapi_1"/><text:bookmark-end text:name="класс_nativeimageapi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s.NativeImageApi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ativeImageApi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.ctor" text:style-name="Internet_20_link" text:visited-style-name="Visited_20_Internet_20_Link">NativeImageApi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closeimage_system.intptr" text:style-name="Internet_20_link" text:visited-style-name="Visited_20_Internet_20_Link">CloseImage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dpix_system.intptr" text:style-name="Internet_20_link" text:visited-style-name="Visited_20_Internet_20_Link">GetDpiX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dpiy_system.intptr" text:style-name="Internet_20_link" text:visited-style-name="Visited_20_Internet_20_Link">GetDpiY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format_system.intptr" text:style-name="Internet_20_link" text:visited-style-name="Visited_20_Internet_20_Link">GetFormat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height_system.intptr" text:style-name="Internet_20_link" text:visited-style-name="Visited_20_Internet_20_Link">GetHeight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tile_system.intptr_system.uint32_system.uint32_system.uint32_ptr_system.byte" text:style-name="Internet_20_link" text:visited-style-name="Visited_20_Internet_20_Link">GetTile(IntPtr, UInt32, UInt32, UInt32, Byte*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getwidth_system.intptr" text:style-name="Internet_20_link" text:visited-style-name="Visited_20_Internet_20_Link">GetWidth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api.openimage_system.string" text:style-name="Internet_20_link" text:visited-style-name="Visited_20_Internet_20_Link">OpenImag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nativeimageapi</dc:title>
  </office:meta>
</office:document-meta>
</file>