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b47208369d629ac6aea0a0808985abc2.png"/>
  <manifest:file-entry manifest:media-type="image/png" manifest:full-path="Pictures/a5e94c2d8fdd83cbdca55acecac441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foundation.rasters.raster"/><text:bookmark-start text:name="__RefHeading___класс_raster_1"/><text:bookmark-start text:name="класс_raster"/>Класс Raster<text:bookmark-end text:name="__RefHeading___класс_raster_1"/><text:bookmark-end text:name="класс_rast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.rasters" text:style-name="Internet_20_link" text:visited-style-name="Visited_20_Internet_20_Link">Topomatic.Cad.Foundation.Rasters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Cad.Foundation.Rasters.Raster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Rast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2969ee9b5d63c8a77ee348d64de83863" text:style-name="Internet_20_link" text:visited-style-name="Visited_20_Internet_20_Link">Raster(Hash, IRasterReference, Compression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rasters.raster.getblock_system.int32_ref_topomatic.cad.foundation.rasters.hash" text:style-name="Internet_20_link" text:visited-style-name="Visited_20_Internet_20_Link">GetBlock(Int32, Hash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6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rasters.raster.hashtofile_topomatic.cad.foundation.rasters.hash" text:style-name="Internet_20_link" text:visited-style-name="Visited_20_Internet_20_Link">HashToFile(Hash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rasters.raster.load_system.boolean" text:style-name="Internet_20_link" text:visited-style-name="Visited_20_Internet_20_Link">Load(Boolea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rasters.raster.reload" text:style-name="Internet_20_link" text:visited-style-name="Visited_20_Internet_20_Link">Reload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0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rasters.raster.tilesize_system.int32_system.int32" text:style-name="Internet_20_link" text:visited-style-name="Visited_20_Internet_20_Link">TileSize(Int32, 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  <text:h text:style-name="Heading_20_2" text:outline-level="2"><text:bookmark-start text:name="__RefHeading___поля_6"/><text:bookmark-start text:name="поля"/>Поля<text:bookmark-end text:name="__RefHeading___поля_6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2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rasters.raster.blocks" text:style-name="Internet_20_link" text:visited-style-name="Visited_20_Internet_20_Link">block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3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rasters.raster.compression" text:style-name="Internet_20_link" text:visited-style-name="Visited_20_Internet_20_Link">compress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4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rasters.raster.hash" text:style-name="Internet_20_link" text:visited-style-name="Visited_20_Internet_20_Link">hash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5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rasters.raster.height" text:style-name="Internet_20_link" text:visited-style-name="Visited_20_Internet_20_Link">heigh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6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rasters.raster.nlayers" text:style-name="Internet_20_link" text:visited-style-name="Visited_20_Internet_20_Link">nlayer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7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rasters.raster.pixel" text:style-name="Internet_20_link" text:visited-style-name="Visited_20_Internet_20_Link">pixel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8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rasters.raster.rst" text:style-name="Internet_20_link" text:visited-style-name="Visited_20_Internet_20_Link">rs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9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rasters.raster.status" text:style-name="Internet_20_link" text:visited-style-name="Visited_20_Internet_20_Link">statu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0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rasters.raster.width" text:style-name="Internet_20_link" text:visited-style-name="Visited_20_Internet_20_Link">width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foundation.rasters.raster</dc:title>
  </office:meta>
</office:document-meta>
</file>